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0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與大學生聯合組隊，博士班除外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0</text:span><text:span text:style-name="T18">年</text:span><text:span text:style-name="T19">09</text:span><text:span text:style-name="T20">月</text:span><text:span text:style-name="T21">30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dc:subject/>
    <meta:initial-creator>Admin</meta:initial-creator>
    <dc:creator>Lesss Liu</dc:creator>
    <meta:creation-date>2020-07-29T01:35:00Z</meta:creation-date>
    <dc:date>2020-07-29T01:35:00Z</dc:date>
    <meta:print-date>2020-07-23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